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24cm"/>
    </style:style>
    <style:style style:name="Таблица1.B" style:family="table-column">
      <style:table-column-properties style:column-width="8.749cm"/>
    </style:style>
    <style:style style:name="Таблица1.C" style:family="table-column">
      <style:table-column-properties style:column-width="4.4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2c2d2e" style:font-name="Times New Roman" fo:font-size="12pt" style:font-size-asian="12pt" style:font-name-complex="Times New Roman1" style:font-size-complex="12pt"/>
    </style:style>
    <style:style style:name="T5" style:family="text">
      <style:text-properties fo:color="#2c2d2e"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fo:color="#2c2d2e" style:font-name="Times New Roman" fo:font-size="11.5pt" style:font-size-asian="11.5pt" style:font-name-complex="Times New Roman1" style:font-size-complex="11.5pt"/>
    </style:style>
    <style:style style:name="T7" style:family="text">
      <style:text-properties fo:color="#333333"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fo:color="#0a0a0a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ОГРАММА ВЕБИНАРА «ОСТРАЯ АСФИКСИЯ ПРИ РОЖДЕНИИ – КЛЮЧЕВЫЕ АСПЕКТЫ ТЕРАПИИ»</text:span></text:p>
      <text:p text:style-name="Standard"><text:span text:style-name="T1">Модераторы: Горелик К. Д., </text:span><text:bookmark text:name="_GoBack"/><text:span text:style-name="T1"><text:s/>Пруткин М. Е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5-00 – 16-00</text:span></text:p>
          </table:table-cell>
          <table:table-cell table:style-name="Таблица1.A1" office:value-type="string">
            <text:p text:style-name="P2"><text:span text:style-name="T4">Последние новости и клинические рекомендации по использованию гипотермии у новорожденных с гипоксически – ишемической энцефалопатией </text:span></text:p>
            <text:p text:style-name="P2"><text:span text:style-name="T5">Latest updates and guidance for use of Hypothermia in Neonatal HIE</text:span></text:p>
          </table:table-cell>
          <table:table-cell table:style-name="Таблица1.A1" office:value-type="string">
            <text:p text:style-name="P2"><text:span text:style-name="T2">Питер</text:span><text:span text:style-name="T3"> </text:span><text:span text:style-name="T2">Рейнольдс</text:span><text:span text:style-name="T3"> </text:span><text:span text:style-name="T7">Consultant NHS appointment at St. Peter's Hospital in Surrey and is an Honorary Lecturer at Royal Holloway University of London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6-00 – 16-30</text:span></text:p>
          </table:table-cell>
          <table:table-cell table:style-name="Таблица1.A1" office:value-type="string">
            <text:p text:style-name="P2"><text:span text:style-name="T2">Гипоксически – ишемическая энцефалопатия: современный протокол и трудные случаи</text:span></text:p>
          </table:table-cell>
          <table:table-cell table:style-name="Таблица1.A1" office:value-type="string">
            <text:p text:style-name="P2"><text:span text:style-name="T2">Горелик Константин Давидович, <text:s/></text:span><text:span text:style-name="T8">заведующий отделением реанимации новорожденных СПб ГБУЗ "ДГМ КСЦ ВМТ", ассистент кафедры детской хирургии с курсом реанимации ФГБОУ ВО ПСПбГМУ им. И.П. Павлова Минздрава России, Санкт-Петербург,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6-30 – 17-00</text:span></text:p>
          </table:table-cell>
          <table:table-cell table:style-name="Таблица1.A1" office:value-type="string">
            <text:p text:style-name="P2"><text:span text:style-name="T2">Особенности энтерального питания новорожденных при проведении терапевтической гипотермии.</text:span></text:p>
            <text:p text:style-name="P2"><text:span text:style-name="T9">Будут обсуждены особенности ведения новорожденных в части энтерального питания, перенесших тяжелую асфиксию при рождении, в условиях проведения терапевтической гипотермии , представлена профилактика осложнений.</text:span></text:p>
          </table:table-cell>
          <table:table-cell table:style-name="Таблица1.A1" office:value-type="string">
            <text:p text:style-name="P2"><text:span text:style-name="T2">Бабинцева Анна Анатольевна, </text:span><text:span text:style-name="T9">ассистент кафедры госпитальной педиатрии ФГБОУ ВО КГМУ, к.м.н., гл. специалист по неонатологии ГАУЗ «ГКБ №7» г. Казани, главный неонатолог МЗ Р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7-00 – 17-30</text:span></text:p>
          </table:table-cell>
          <table:table-cell table:style-name="Таблица1.A1" office:value-type="string">
            <text:p text:style-name="P2"><text:span text:style-name="T2">Особенности энтерального питания новорожденных с острым повреждением почек</text:span></text:p>
            <text:p text:style-name="P2"><text:span text:style-name="T4">Азотемия, электролитные расстройства и жидкостная перегрузка, как проявления острого повреждения почек, могут приводить к нарушению толерантности к пищевой нагрузке. В данном докладе будут рассмотрены аспекты проведения нутритивной поддержки у новорожденных детей с почечной дисфункцией.</text:span></text:p>
          </table:table-cell>
          <table:table-cell table:style-name="Таблица1.A1" office:value-type="string">
            <text:p text:style-name="P2"><text:span text:style-name="T2">Аборин Степан Валерьевич, </text:span><text:span text:style-name="T6">Заведующий отделением реанимации и интенсивной терапии новорожденных и недоношенных детей педиатрического корпуса ГБУЗ СОКБ им. В.Д. Середавина (г. Самара)<text:line-break/>Кандидат медицинских </text:span><text:soft-page-break/><text:span text:style-name="T6">наук<text:line-break/>Врач анестезиолог-реаниматолог высшей категории<text:line-break/>Ассистент кафедры детских болезней ФГБОУ ВО СамГМУ Минздрава Ро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7–30 –18-00</text:span></text:p>
          </table:table-cell>
          <table:table-cell table:style-name="Таблица1.A1" office:value-type="string">
            <text:p text:style-name="P2"><text:span text:style-name="T2">Дискуссия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Prutkin</meta:initial-creator>
    <dc:creator>Пруткин Марк Евгеньевич</dc:creator>
    <meta:editing-cycles>2</meta:editing-cycles>
    <meta:creation-date>2021-11-15T08:15:00</meta:creation-date>
    <dc:date>2021-11-15T08:15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19" meta:word-count="252" meta:character-count="19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